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-0.191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7.908cm"/>
    </style:style>
    <style:style style:name="Tabela1.1" style:family="table-row">
      <style:table-row-properties style:min-row-height="1.07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584cm" style:keep-together="true" fo:keep-together="auto"/>
    </style:style>
    <style:style style:name="Tabela1.3" style:family="table-row">
      <style:table-row-properties style:min-row-height="1.233cm" style:keep-together="true" fo:keep-together="auto"/>
    </style:style>
    <style:style style:name="Tabela1.4" style:family="table-row">
      <style:table-row-properties style:min-row-height="0.829cm" style:keep-together="true" fo:keep-together="auto"/>
    </style:style>
    <style:style style:name="Tabela2" style:family="table">
      <style:table-properties style:width="17.124cm" fo:margin-left="-0.191cm" fo:margin-top="0cm" fo:margin-bottom="0cm" table:align="left" style:writing-mode="lr-tb"/>
    </style:style>
    <style:style style:name="Tabela2.A" style:family="table-column">
      <style:table-column-properties style:column-width="17.1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7.124cm" fo:margin-left="-0.191cm" fo:margin-top="0cm" fo:margin-bottom="0cm" table:align="left" style:writing-mode="lr-tb"/>
    </style:style>
    <style:style style:name="Tabela3.A" style:family="table-column">
      <style:table-column-properties style:column-width="1.425cm"/>
    </style:style>
    <style:style style:name="Tabela3.B" style:family="table-column">
      <style:table-column-properties style:column-width="1.427cm"/>
    </style:style>
    <style:style style:name="Tabela3.1" style:family="table-row">
      <style:table-row-properties style:min-row-height="0.4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8" style:family="table-row">
      <style:table-row-properties style:keep-together="true" fo:keep-together="auto"/>
    </style:style>
    <style:style style:name="Tabela4" style:family="table">
      <style:table-properties style:width="17.163cm" fo:margin-left="-0.123cm" fo:margin-top="0cm" fo:margin-bottom="0cm" table:align="left" style:writing-mode="lr-tb"/>
    </style:style>
    <style:style style:name="Tabela4.A" style:family="table-column">
      <style:table-column-properties style:column-width="2.859cm"/>
    </style:style>
    <style:style style:name="Tabela4.B" style:family="table-column">
      <style:table-column-properties style:column-width="1.221cm"/>
    </style:style>
    <style:style style:name="Tabela4.C" style:family="table-column">
      <style:table-column-properties style:column-width="1.64cm"/>
    </style:style>
    <style:style style:name="Tabela4.D" style:family="table-column">
      <style:table-column-properties style:column-width="2.441cm"/>
    </style:style>
    <style:style style:name="Tabela4.E" style:family="table-column">
      <style:table-column-properties style:column-width="0.418cm"/>
    </style:style>
    <style:style style:name="Tabela4.F" style:family="table-column">
      <style:table-column-properties style:column-width="2.861cm"/>
    </style:style>
    <style:style style:name="Tabela4.G" style:family="table-column">
      <style:table-column-properties style:column-width="0.803cm"/>
    </style:style>
    <style:style style:name="Tabela4.H" style:family="table-column">
      <style:table-column-properties style:column-width="2.057cm"/>
    </style:style>
    <style:style style:name="Tabela4.1" style:family="table-row">
      <style:table-row-properties style:min-row-height="0.446cm"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0.018cm solid #00000a"/>
    </style:style>
    <style:style style:name="Tabela5" style:family="table">
      <style:table-properties style:width="17.163cm" fo:margin-left="-0.123cm" fo:margin-top="0cm" fo:margin-bottom="0cm" table:align="left" style:writing-mode="lr-tb"/>
    </style:style>
    <style:style style:name="Tabela5.A" style:family="table-column">
      <style:table-column-properties style:column-width="2.859cm"/>
    </style:style>
    <style:style style:name="Tabela5.B" style:family="table-column">
      <style:table-column-properties style:column-width="1.224cm"/>
    </style:style>
    <style:style style:name="Tabela5.C" style:family="table-column">
      <style:table-column-properties style:column-width="4.089cm"/>
    </style:style>
    <style:style style:name="Tabela5.D" style:family="table-column">
      <style:table-column-properties style:column-width="2.043cm"/>
    </style:style>
    <style:style style:name="Tabela5.E" style:family="table-column">
      <style:table-column-properties style:column-width="2.044cm"/>
    </style:style>
    <style:style style:name="Tabela5.F" style:family="table-column">
      <style:table-column-properties style:column-width="2.447cm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="0.018cm solid #00000a"/>
    </style:style>
    <style:style style:name="Tabela6" style:family="table">
      <style:table-properties style:width="16.251cm" fo:margin-left="-0.191cm" fo:margin-top="0cm" fo:margin-bottom="0cm" table:align="left" style:writing-mode="lr-tb"/>
    </style:style>
    <style:style style:name="Tabela6.A" style:family="table-column">
      <style:table-column-properties style:column-width="0.94cm"/>
    </style:style>
    <style:style style:name="Tabela6.B" style:family="table-column">
      <style:table-column-properties style:column-width="5.001cm"/>
    </style:style>
    <style:style style:name="Tabela6.C" style:family="table-column">
      <style:table-column-properties style:column-width="7.25cm"/>
    </style:style>
    <style:style style:name="Tabela6.D" style:family="table-column">
      <style:table-column-properties style:column-width="1.499cm"/>
    </style:style>
    <style:style style:name="Tabela6.E" style:family="table-column">
      <style:table-column-properties style:column-width="1.56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" style:family="table">
      <style:table-properties style:width="16.249cm" fo:margin-left="-0.191cm" fo:margin-top="0cm" fo:margin-bottom="0cm" table:align="left" style:writing-mode="lr-tb"/>
    </style:style>
    <style:style style:name="Tabela7.A" style:family="table-column">
      <style:table-column-properties style:column-width="0.94cm"/>
    </style:style>
    <style:style style:name="Tabela7.B" style:family="table-column">
      <style:table-column-properties style:column-width="5.554cm"/>
    </style:style>
    <style:style style:name="Tabela7.C" style:family="table-column">
      <style:table-column-properties style:column-width="6.694cm"/>
    </style:style>
    <style:style style:name="Tabela7.D" style:family="table-column">
      <style:table-column-properties style:column-width="1.499cm"/>
    </style:style>
    <style:style style:name="Tabela7.E" style:family="table-column">
      <style:table-column-properties style:column-width="1.56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" style:family="table">
      <style:table-properties style:width="17.193cm" fo:margin-left="-0.191cm" fo:margin-top="0cm" fo:margin-bottom="0cm" table:align="left" style:writing-mode="lr-tb"/>
    </style:style>
    <style:style style:name="Tabela8.A" style:family="table-column">
      <style:table-column-properties style:column-width="17.19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8.2" style:family="table-row">
      <style:table-row-properties style:min-row-height="2.325cm" style:keep-together="true" fo:keep-together="auto"/>
    </style:style>
    <style:style style:name="Tabela9" style:family="table">
      <style:table-properties style:width="17.124cm" fo:margin-left="-0.191cm" fo:margin-top="0cm" fo:margin-bottom="0cm" table:align="left" style:writing-mode="lr-tb"/>
    </style:style>
    <style:style style:name="Tabela9.A" style:family="table-column">
      <style:table-column-properties style:column-width="5.413cm"/>
    </style:style>
    <style:style style:name="Tabela9.B" style:family="table-column">
      <style:table-column-properties style:column-width="5.782cm"/>
    </style:style>
    <style:style style:name="Tabela9.C" style:family="table-column">
      <style:table-column-properties style:column-width="5.92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none"/>
    </style:style>
    <style:style style:name="Tabela10" style:family="table">
      <style:table-properties style:width="17.124cm" fo:margin-left="-0.191cm" fo:margin-top="0cm" fo:margin-bottom="0cm" table:align="left" style:writing-mode="lr-tb"/>
    </style:style>
    <style:style style:name="Tabela10.A" style:family="table-column">
      <style:table-column-properties style:column-width="5.413cm"/>
    </style:style>
    <style:style style:name="Tabela10.B" style:family="table-column">
      <style:table-column-properties style:column-width="5.782cm"/>
    </style:style>
    <style:style style:name="Tabela10.C" style:family="table-column">
      <style:table-column-properties style:column-width="5.928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753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5.753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753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753cm"/>
        </style:tab-stops>
      </style:paragraph-properties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5.753cm"/>
        </style:tab-stops>
      </style:paragraph-properties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5.753cm"/>
        </style:tab-stops>
      </style:paragraph-properties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5.753cm"/>
        </style:tab-stops>
      </style:paragraph-properties>
      <style:text-properties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753cm"/>
        </style:tab-stops>
      </style:paragraph-properties>
      <style:text-properties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 style:font-style-complex="italic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5.753cm"/>
        </style:tab-stops>
      </style:paragraph-properties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753cm"/>
        </style:tab-stops>
      </style:paragraph-properties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753cm"/>
        </style:tab-stops>
      </style:paragraph-properties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" style:font-size-asian="10pt" style:language-asian="pl" style:country-asian="PL" style:font-name-complex="Arial2" style:font-size-complex="10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" style:font-size-asian="10pt" style:language-asian="pl" style:country-asian="PL" style:font-name-complex="Arial2" style:font-size-complex="10pt" style:font-style-complex="italic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15.753cm"/>
        </style:tab-stops>
      </style:paragraph-properties>
      <style:text-properties style:font-name="Arial1" style:font-name-asian="Times New Roman" style:language-asian="pl" style:country-asian="PL" style:font-name-complex="Arial2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15.753cm"/>
        </style:tab-stops>
      </style:paragraph-properties>
      <style:text-properties style:font-name="Arial1" fo:font-size="14pt" style:text-underline-style="solid" style:text-underline-width="auto" style:text-underline-color="font-color" fo:font-weight="bold" style:font-name-asian="Times New Roman" style:font-size-asian="14pt" style:language-asian="pl" style:country-asian="PL" style:font-weight-asian="bold" style:font-name-complex="Arial2" style:font-size-complex="14pt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15.753cm"/>
        </style:tab-stops>
      </style:paragraph-properties>
      <style:text-properties style:text-position="super 58%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753cm"/>
        </style:tab-stops>
      </style:paragraph-properties>
      <style:text-properties style:text-position="super 58%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753cm"/>
        </style:tab-stops>
      </style:paragraph-properties>
      <style:text-properties style:text-position="super 58%"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753cm"/>
        </style:tab-stops>
      </style:paragraph-properties>
      <style:text-properties style:text-position="super 58%" style:font-name="Arial1" style:font-name-asian="Times New Roman" style:language-asian="pl" style:country-asian="PL" style:font-name-complex="Arial2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5.753cm"/>
        </style:tab-stops>
      </style:paragraph-properties>
    </style:style>
    <style:style style:name="T1" style:family="text">
      <style:text-properties fo:color="#ff0000"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 style:font-style-complex="italic" style:font-weight-complex="bold"/>
    </style:style>
    <style:style style:name="T2" style:family="text">
      <style:text-properties fo:color="#ff0000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3" style:family="text">
      <style:text-properties fo:color="#ff0000"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/>
    </style:style>
    <style:style style:name="T4" style:family="text">
      <style:text-properties style:font-name="Arial1" style:font-name-asian="Times New Roman" style:language-asian="pl" style:country-asian="PL" style:font-name-complex="Arial2"/>
    </style:style>
    <style:style style:name="T5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6" style:family="text"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T7" style:family="text"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 style:font-style-complex="italic" style:font-weight-complex="bold"/>
    </style:style>
    <style:style style:name="T8" style:family="text">
      <style:text-properties style:font-name="Arial1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T9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10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 style:font-style-complex="italic"/>
    </style:style>
    <style:style style:name="T11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/>
    </style:style>
    <style:style style:name="T12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 style:font-style-complex="italic"/>
    </style:style>
    <style:style style:name="T13" style:family="text">
      <style:text-properties style:font-name="Arial1" fo:font-size="10pt" fo:font-style="italic" style:font-name-asian="Times New Roman" style:font-size-asian="10pt" style:language-asian="pl" style:country-asian="PL" style:font-style-asian="italic" style:font-name-complex="Arial2" style:font-size-complex="10pt"/>
    </style:style>
    <style:style style:name="T14" style:family="text">
      <style:text-properties style:font-name="Arial1" fo:font-weight="bold" style:font-name-asian="Times New Roman" style:language-asian="pl" style:country-asian="PL" style:font-weight-asian="bold" style:font-name-complex="Arial2"/>
    </style:style>
    <style:style style:name="T15" style:family="text">
      <style:text-properties style:font-name="Arial1" fo:font-size="14pt" style:text-underline-style="solid" style:text-underline-width="auto" style:text-underline-color="font-color" fo:font-weight="bold" style:font-name-asian="Times New Roman" style:font-size-asian="14pt" style:language-asian="pl" style:country-asian="PL" style:font-weight-asian="bold" style:font-name-complex="Arial2" style:font-size-complex="14pt"/>
    </style:style>
    <style:style style:name="T16" style:family="text">
      <style:text-properties fo:font-weight="bold" style:font-weight-asian="bold"/>
    </style:style>
    <style:style style:name="T17" style:family="text">
      <style:text-properties style:text-position="super 58%" style:font-name="Arial1" fo:font-size="14pt" fo:font-weight="bold" style:font-name-asian="Times New Roman" style:font-size-asian="14pt" style:language-asian="pl" style:country-asian="PL" style:font-weight-asian="bold" style:font-name-complex="Arial2" style:font-size-complex="14pt"/>
    </style:style>
    <style:style style:name="T18" style:family="text">
      <style:text-properties style:text-position="super 58%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19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UWAGA: ze względu na panujące zagrożenie epidemiologiczne wniosek o przyjęcie dziecka do przedszkola wraz ze wszystkimi załącznikami może być składany droga elektroniczną na adres e-mailowy</text:span><text:a xlink:type="simple" xlink:href="mailto:sp3gubin@op.pl" text:style-name="Internet_20_link" text:visited-style-name="Visited_20_Internet_20_Link"><text:span text:style-name="T7">sp3gubin@op.pl</text:span></text:a><text:span text:style-name="T1">, w formie pliku PDF (z widocznym podpisem wnioskodawcy)</text:span></text:p>
      <text:p text:style-name="P6"/>
      <text:p text:style-name="P6"/>
      <text:p text:style-name="P2"><text:span text:style-name="T7">WNIOSEK O PRZYJĘCIE DZIECKA DO ODZIAŁU PRZEDSZKOLNEGO</text:span></text:p>
      <text:p text:style-name="P2"><text:span text:style-name="T7"><text:s/>W SZKOLE PODSTAWOWEJ NR 3</text:span></text:p>
      <text:p text:style-name="P2"><text:span text:style-name="T7"><text:s/>W GUBINIE NA ROK SZKOLNY 2022/2023</text:span></text:p>
      <text:p text:style-name="P9"/>
      <text:p text:style-name="P3"><text:span text:style-name="T3">UWAGA: Wypełniony i podpisany wniosek o przyjęcie do przedszkola należy składać tylko raz, w placówce najbardziej preferowanej.</text:span>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<text:span text:style-name="T9">Proszę o przyjęcie dziecka do przedszkola wg następującej kolejności:</text:span></text:p>
            <text:p text:style-name="P5"><text:span text:style-name="T9">(1 – oznacza placówkę najbardziej preferowaną; 3 – oznacza placówkę najmniej preferowaną)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3"><text:span text:style-name="T17">Nazwa i adres placówki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3"/>
            <text:p text:style-name="P13"/>
            <text:p text:style-name="P3"><text:span text:style-name="T9">1.</text:span></text:p>
          </table:table-cell>
          <table:table-cell table:style-name="Tabela1.A1" office:value-type="string">
            <text:p text:style-name="P14"/>
            <text:p text:style-name="P14"/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4"/>
            <text:p text:style-name="P3"><text:span text:style-name="T9">2.</text:span></text:p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4"/>
            <text:p text:style-name="P2"><text:span text:style-name="T9">3.</text:span></text:p>
          </table:table-cell>
          <table:table-cell table:style-name="Tabela1.A1" office:value-type="string">
            <text:p text:style-name="P14"/>
            <text:p text:style-name="P14"/>
            <text:p text:style-name="P13"/>
          </table:table-cell>
        </table:table-row>
      </table:table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P2"><text:span text:style-name="T14">KWESTIONARIUSZ DANYCH OSOBOWYCH DZIECKA</text:span>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 table:number-columns-repeated="10"/>
        <table:table-row table:style-name="Tabela3.1">
          <table:table-cell table:style-name="Tabela3.A1" office:value-type="string">
            <text:p text:style-name="P3"><text:span text:style-name="T9">DANE OSOBOWE DZIECKA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9">imię</text:span></text:p>
          </table:table-cell>
          <table:table-cell table:style-name="Tabela3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"><text:span text:style-name="T9">nazwisko</text:span></text:p>
          </table:table-cell>
          <table:table-cell table:style-name="Tabela3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"><text:span text:style-name="T9">PESEL</text:span>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table:number-columns-spanned="0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3"><text:span text:style-name="T9">data urodzenia</text:span></text:p>
          </table:table-cell>
          <table:table-cell table:style-name="Tabela3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"><text:span text:style-name="T9">miejsce urodzenia</text:span></text:p>
          </table:table-cell>
          <table:table-cell table:style-name="Tabela3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3"/>
          </table:table-cell>
        </table:table-row>
        <table:table-row table:style-name="Tabela3.8">
          <table:table-cell table:style-name="Tabela3.A1" office:value-type="string">
            <text:p text:style-name="P2"><text:span text:style-name="T14">KWESTIONARIUSZ DANYCH OSOBOWYCH RODZICÓW DZIECKA/</text:span></text:p>
            <text:p text:style-name="P2"><text:span text:style-name="T14">OPIEKUNÓW PRAWNYCH</text:span>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3"><text:span text:style-name="T9">DANE OSOBOWE MATKI/OPIEKUNKI PRAWNEJ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9">imię</text:span></text:p>
          </table:table-cell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3"><text:span text:style-name="T9">nazwisko</text:span></text:p>
          </table:table-cell>
          <table:covered-table-cell/>
          <table:table-cell table:style-name="Tabela4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"><text:span text:style-name="T9">ADRES ZAMIESZKANIA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9">ulica</text:span></text:p>
          </table:table-cell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3"><text:span text:style-name="T9">nr domu</text:span></text:p>
          </table:table-cell>
          <table:covered-table-cell/>
          <table:table-cell table:style-name="Tabela4.A1" office:value-type="string">
            <text:p text:style-name="P13"/>
          </table:table-cell>
          <table:table-cell table:style-name="Tabela4.A1" table:number-columns-spanned="2" office:value-type="string">
            <text:p text:style-name="P3"><text:span text:style-name="T9">nr mieszkania</text:span></text:p>
          </table:table-cell>
          <table:covered-table-cell/>
          <table:table-cell table:style-name="Tabela4.A1" table:number-columns-spanned="0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3"><text:span text:style-name="T9">kod pocztowy</text:span></text:p>
          </table:table-cell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3"><text:span text:style-name="T9">miejscowość</text:span></text:p>
          </table:table-cell>
          <table:covered-table-cell/>
          <table:table-cell table:style-name="Tabela4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"><text:span text:style-name="T9">gmina</text:span></text:p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3" office:value-type="string">
            <text:p text:style-name="P3"><text:span text:style-name="T9">powiat</text:span></text:p>
          </table:table-cell>
          <table:covered-table-cell/>
          <table:covered-table-cell/>
          <table:table-cell table:style-name="Tabela4.A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3"><text:span text:style-name="T9">telefon komórkowy</text:span></text:p>
          </table:table-cell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3"><text:span text:style-name="T9">adres e-mail</text:span></text:p>
          </table:table-cell>
          <table:covered-table-cell/>
          <table:table-cell table:style-name="Tabela4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3"><text:span text:style-name="T9">DANE OSOBOWE OJCA/OPIEKUNA PRAWNEGO</text:span></text:p>
          </table:table-cell>
        </table:table-row>
        <table:table-row table:style-name="Tabela5.1">
          <table:table-cell table:style-name="Tabela5.A1" table:number-columns-spanned="2" office:value-type="string">
            <text:p text:style-name="P3"><text:span text:style-name="T9">imię</text:span></text:p>
          </table:table-cell>
          <table:covered-table-cell/>
          <table:table-cell table:style-name="Tabela5.A1" office:value-type="string">
            <text:p text:style-name="P13"/>
          </table:table-cell>
          <table:table-cell table:style-name="Tabela5.A1" table:number-columns-spanned="2" office:value-type="string">
            <text:p text:style-name="P3"><text:span text:style-name="T9">nazwisko</text:span></text:p>
          </table:table-cell>
          <table:covered-table-cell/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3"><text:span text:style-name="T9">ADRES ZAMIESZKANIA</text:span></text:p>
          </table:table-cell>
        </table:table-row>
        <table:table-row table:style-name="Tabela5.1">
          <table:table-cell table:style-name="Tabela5.A1" table:number-columns-spanned="2" office:value-type="string">
            <text:p text:style-name="P3"><text:span text:style-name="T9">ulica</text:span></text:p>
          </table:table-cell>
          <table:covered-table-cell/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3"><text:span text:style-name="T9">nr domu</text:span>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3"><text:span text:style-name="T9">nr mieszkania</text:span></text:p>
          </table:table-cell>
          <table:table-cell table:style-name="Tabela5.A1" table:number-columns-spanned="0" office:value-type="string">
            <text:p text:style-name="P13"/>
          </table:table-cell>
        </table:table-row>
        <text:soft-page-break/>
        <table:table-row table:style-name="Tabela5.1">
          <table:table-cell table:style-name="Tabela5.A1" table:number-columns-spanned="2" office:value-type="string">
            <text:p text:style-name="P3"><text:span text:style-name="T9">kod pocztowy</text:span></text:p>
          </table:table-cell>
          <table:covered-table-cell/>
          <table:table-cell table:style-name="Tabela5.A1" office:value-type="string">
            <text:p text:style-name="P13"/>
          </table:table-cell>
          <table:table-cell table:style-name="Tabela5.A1" table:number-columns-spanned="2" office:value-type="string">
            <text:p text:style-name="P3"><text:span text:style-name="T9">miejscowość</text:span></text:p>
          </table:table-cell>
          <table:covered-table-cell/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table:number-columns-spanned="2" office:value-type="string">
            <text:p text:style-name="P3"><text:span text:style-name="T9">gmina</text:span></text:p>
          </table:table-cell>
          <table:covered-table-cell/>
          <table:table-cell table:style-name="Tabela5.A1" office:value-type="string">
            <text:p text:style-name="P13"/>
          </table:table-cell>
          <table:table-cell table:style-name="Tabela5.A1" table:number-columns-spanned="2" office:value-type="string">
            <text:p text:style-name="P3"><text:span text:style-name="T9">powiat</text:span></text:p>
          </table:table-cell>
          <table:covered-table-cell/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table:number-columns-spanned="2" office:value-type="string">
            <text:p text:style-name="P3"><text:span text:style-name="T9">telefon komórkowy</text:span></text:p>
          </table:table-cell>
          <table:covered-table-cell/>
          <table:table-cell table:style-name="Tabela5.A1" office:value-type="string">
            <text:p text:style-name="P13"/>
          </table:table-cell>
          <table:table-cell table:style-name="Tabela5.A1" table:number-columns-spanned="2" office:value-type="string">
            <text:p text:style-name="P3"><text:span text:style-name="T9">adres e-mail</text:span></text:p>
          </table:table-cell>
          <table:covered-table-cell/>
          <table:table-cell table:style-name="Tabela5.A1" office:value-type="string">
            <text:p text:style-name="P13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2"><text:span text:style-name="T14">KRYTERIA PRZYJĘĆ</text:span></text:p>
      <text:p text:style-name="P2"><text:span text:style-name="T14"><text:s/>we właściwej rubryce (Tak/Nie) przy każdym z 7 kryteriów należy wstawić znak X</text:span></text:p>
      <text:p text:style-name="P13"/>
      <text:p text:style-name="P3"><text:span text:style-name="T8">I etap rekrutacji</text:span></text:p>
      <text:p text:style-name="P3"><text:span text:style-name="T5">(na podstawie</text:span><text:span text:style-name="T6"> </text:span><text:span text:style-name="T5">art. 131 ustawy z dnia 14 grudnia 2016r r. Prawo oświatowe (Dz. U. z 2020r. poz.910)</text:span></text:p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3"><text:span text:style-name="T11">Lp.</text:span></text:p>
          </table:table-cell>
          <table:table-cell table:style-name="Tabela6.A1" office:value-type="string">
            <text:p text:style-name="P3"><text:span text:style-name="T11">Kryterium</text:span></text:p>
            <text:p text:style-name="P13"/>
          </table:table-cell>
          <table:table-cell table:style-name="Tabela6.A1" office:value-type="string">
            <text:p text:style-name="P3"><text:span text:style-name="T11">Dokument potwierdzający spełnianie kryterium</text:span></text:p>
          </table:table-cell>
          <table:table-cell table:style-name="Tabela6.A1" office:value-type="string">
            <text:p text:style-name="P3"><text:span text:style-name="T11">Tak</text:span></text:p>
          </table:table-cell>
          <table:table-cell table:style-name="Tabela6.A1" office:value-type="string">
            <text:p text:style-name="P3"><text:span text:style-name="T11">Nie</text:span></text:p>
          </table:table-cell>
        </table:table-row>
        <table:table-row table:style-name="Tabela6.1">
          <table:table-cell table:style-name="Tabela6.A1" office:value-type="string">
            <text:p text:style-name="P3"><text:span text:style-name="T9">1.</text:span></text:p>
          </table:table-cell>
          <table:table-cell table:style-name="Tabela6.A1" office:value-type="string">
            <text:p text:style-name="P3"><text:span text:style-name="T9">Wielodzietność rodziny kandydata</text:span></text:p>
            <text:p text:style-name="P13"/>
          </table:table-cell>
          <table:table-cell table:style-name="Tabela6.A1" office:value-type="string">
            <text:p text:style-name="P3"><text:span text:style-name="T13">oświadczenie o wielodzietności rodziny kandydata.</text:span>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3"><text:span text:style-name="T9">2.</text:span></text:p>
          </table:table-cell>
          <table:table-cell table:style-name="Tabela6.A1" office:value-type="string">
            <text:p text:style-name="P3"><text:span text:style-name="T9">Niepełnosprawność kandydata</text:span></text:p>
            <text:p text:style-name="P13"/>
          </table:table-cell>
          <table:table-cell table:style-name="Tabela6.A1" office:value-type="string">
            <text:p text:style-name="P3"><text:span text:style-name="T13">orzeczenie o potrzebie kształcenia specjalnego wydane ze względu na niepełnosprawność, orzeczenie o niepełnosprawności lub o stopniu niepełnosprawności lub orzeczenie równoważne w rozumieniu przepisów ustawy z dnia 27 sierpnia 1997r. o rehabilitacji zawodowej i społecznej oraz zatrudnianiu osób niepełnosprawnych </text:span></text:p>
            <text:p text:style-name="P3"><text:span text:style-name="T13">(Dz. U. z 2020r. poz.426)</text:span>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3"><text:span text:style-name="T9">3.</text:span></text:p>
          </table:table-cell>
          <table:table-cell table:style-name="Tabela6.A1" office:value-type="string">
            <text:p text:style-name="P3"><text:span text:style-name="T9">Niepełnosprawność jednego z rodziców kandydata</text:span></text:p>
            <text:p text:style-name="P13"/>
          </table:table-cell>
          <table:table-cell table:style-name="Tabela6.A1" office:value-type="string">
            <text:p text:style-name="P3"><text:span text:style-name="T13">orzeczenie o niepełnosprawności lub o stopniu niepełnosprawności lub orzeczenie równoważne w rozumieniu przepisów ustawy z dnia 27 sierpnia 1997r. o rehabilitacji zawodowej i społecznej oraz zatrudnianiu osób niepełnosprawnych </text:span></text:p>
            <text:p text:style-name="P3"><text:span text:style-name="T13">(Dz. U. z 2020r. poz.426)</text:span>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3"><text:span text:style-name="T9">4.</text:span></text:p>
          </table:table-cell>
          <table:table-cell table:style-name="Tabela6.A1" office:value-type="string">
            <text:p text:style-name="P3"><text:span text:style-name="T9">Niepełnosprawność obojga rodziców kandydata</text:span></text:p>
            <text:p text:style-name="P13"/>
          </table:table-cell>
          <table:table-cell table:style-name="Tabela6.A1" office:value-type="string">
            <text:p text:style-name="P3"><text:span text:style-name="T13">orzeczenie o niepełnosprawności lub o stopniu niepełnosprawności lub orzeczenie równoważne w rozumieniu przepisów ustawy z dnia 27 sierpnia 1997r o. rehabilitacji zawodowej i społecznej oraz zatrudnianiu osób niepełnosprawnych </text:span></text:p>
            <text:p text:style-name="P3"><text:span text:style-name="T13">(Dz. U. z 2020r. poz.426)</text:span>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3"><text:span text:style-name="T9">5.</text:span></text:p>
          </table:table-cell>
          <table:table-cell table:style-name="Tabela6.A1" office:value-type="string">
            <text:p text:style-name="P3"><text:span text:style-name="T9">Niepełnosprawność rodzeństwa kandydata</text:span></text:p>
            <text:p text:style-name="P13"/>
          </table:table-cell>
          <table:table-cell table:style-name="Tabela6.A1" office:value-type="string">
            <text:p text:style-name="P3"><text:span text:style-name="T13">orzeczenie o niepełnosprawności lub o stopniu niepełnosprawności lub orzeczenie równoważne w rozumieniu przepisów ustawy z dnia 27 sierpnia 1997r o . rehabilitacji zawodowej i społecznej oraz zatrudnianiu osób niepełnosprawnych </text:span></text:p>
            <text:p text:style-name="P3"><text:span text:style-name="T13">(Dz. U. z 2020r. poz.426)</text:span>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3"><text:span text:style-name="T9">6.</text:span></text:p>
          </table:table-cell>
          <table:table-cell table:style-name="Tabela6.A1" office:value-type="string">
            <text:p text:style-name="P3"><text:span text:style-name="T9">Samotne wychowywanie kandydata w rodzinie</text:span></text:p>
            <text:p text:style-name="P13"/>
          </table:table-cell>
          <table:table-cell table:style-name="Tabela6.A1" office:value-type="string">
            <text:p text:style-name="P3"><text:span text:style-name="T13">prawomocny wyrok sądu rodzinnego orzekający rozwód lub separację lub akt zgonu oraz oświadczenie o samotnym wychowywaniu dziecka oraz niewychowywaniu żadnego dziecka wspólnie z jego rodzicem</text:span>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3"><text:span text:style-name="T9">7.</text:span></text:p>
          </table:table-cell>
          <table:table-cell table:style-name="Tabela6.A1" office:value-type="string">
            <text:p text:style-name="P3"><text:span text:style-name="T9">Objęcie kandydata pieczą zastępczą</text:span></text:p>
            <text:p text:style-name="P13"/>
          </table:table-cell>
          <table:table-cell table:style-name="Tabela6.A1" office:value-type="string">
            <text:p text:style-name="P3"><text:span text:style-name="T13">dokument potwierdzający objęcie dziecka pieczą zastępczą zgodnie z ustawą z dnia 9 czerwca 2011 r. o wspieraniu rodziny i systemie pieczy zastępczej (Dz. U. z 2020r. poz.821).</text:span>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</table:table>
      <text:p text:style-name="P9"/>
      <text:p text:style-name="P3"><text:soft-page-break/><text:span text:style-name="T3">UWAGA!: </text:span><text:span text:style-name="T2">dokumenty potwierdzające spełnianie kryteriów od pkt. 2 do 7 mogą być składane w oryginale, notarialnie poświadczonej kopii, urzędowo poświadczonego odpisu lub wyciągu z dokumentów lub <text:s/>w postaci kopii poświadczonych za zgodność z oryginałem przez rodzica kandydata</text:span><text:span text:style-name="T3">.</text:span></text:p>
      <text:p text:style-name="P9"/>
      <text:p text:style-name="P19"/>
      <text:p text:style-name="P3"><text:span text:style-name="T15">II</text:span><text:span text:style-name="T8"> etap rekrutacji</text:span></text:p>
      <text:p text:style-name="P3"><text:span text:style-name="T5">(na podstawie</text:span><text:span text:style-name="T6"> </text:span><text:span text:style-name="T5">uchwały Rady Miejskiej w Gubinie nr XV.91.2016 z dnia 26 lutego 2016r.)</text:span></text:p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"><text:span text:style-name="T11">Lp.</text:span></text:p>
          </table:table-cell>
          <table:table-cell table:style-name="Tabela7.A1" office:value-type="string">
            <text:p text:style-name="P3"><text:span text:style-name="T11">Kryterium</text:span></text:p>
          </table:table-cell>
          <table:table-cell table:style-name="Tabela7.A1" office:value-type="string">
            <text:p text:style-name="P3"><text:span text:style-name="T11">Dokument potwierdzający spełnianie kryterium</text:span></text:p>
            <text:p text:style-name="P9"/>
          </table:table-cell>
          <table:table-cell table:style-name="Tabela7.A1" office:value-type="string">
            <text:p text:style-name="P3"><text:span text:style-name="T11">Tak</text:span></text:p>
          </table:table-cell>
          <table:table-cell table:style-name="Tabela7.A1" office:value-type="string">
            <text:p text:style-name="P3"><text:span text:style-name="T11">Nie</text:span></text:p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3"><text:span text:style-name="T4">dziecko podlega rocznemu obowiązkowemu przygotowaniu przedszkolnemu oraz dziecko, któremu gmina zobowiązana jest zapewnić na mocy odrębnych przepisów miejsce do realizacji prawa do korzystania z wychowania przedszkolnego</text:span></text:p>
            <text:p text:style-name="P9"/>
          </table:table-cell>
          <table:table-cell table:style-name="Tabela7.A1" office:value-type="string">
            <text:p text:style-name="P3"><text:span text:style-name="T9">Oświadczenie rodzica/ opiekuna prawnego</text:span>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3"><text:span text:style-name="T4">dziecko, którego oboje rodzice/ opiekunowie prawni wykonują pracę na podstawie umowy o pracę, prowadzą gospodarstwo rolne lub pozarolniczą działalność gospodarczą</text:span></text:p>
            <text:p text:style-name="P9"/>
          </table:table-cell>
          <table:table-cell table:style-name="Tabela7.A1" office:value-type="string">
            <text:p text:style-name="P3"><text:span text:style-name="T9">Zaświadczenie o zatrudnieniu, wystawione przez pracodawcę nie wcześniej niż na miesiąc przed momentem składania wniosku </text:span></text:p>
            <text:p text:style-name="P3"><text:span text:style-name="T9">lub</text:span></text:p>
            <text:p text:style-name="P3"><text:span text:style-name="T9">aktualny nakaz płatniczy dotyczący podatku rolnego</text:span></text:p>
            <text:p text:style-name="P3"><text:span text:style-name="T9">lub</text:span></text:p>
            <text:p text:style-name="P3"><text:span text:style-name="T9">zaświadczenie o wpisie do CEiIDG</text:span></text:p>
            <text:p text:style-name="P13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3"><text:span text:style-name="T4">dziecko, którego jeden rodzic/opiekun prawny wykonuje pracę na podstawie umowy o pracę, prowadzi gospodarstwo rolne lub pozarolniczą działalność gospodarczą</text:span></text:p>
            <text:p text:style-name="P9"/>
          </table:table-cell>
          <table:table-cell table:style-name="Tabela7.A1" office:value-type="string">
            <text:p text:style-name="P3"><text:span text:style-name="T9">Zaświadczenie o zatrudnieniu, wystawione przez pracodawcę nie wcześniej niż na miesiąc przed momentem składania wniosku </text:span></text:p>
            <text:p text:style-name="P3"><text:span text:style-name="T9">lub</text:span></text:p>
            <text:p text:style-name="P3"><text:span text:style-name="T9">aktualny nakaz płatniczy dotyczący podatku rolnego</text:span></text:p>
            <text:p text:style-name="P3"><text:span text:style-name="T9">lub</text:span></text:p>
            <text:p text:style-name="P3"><text:span text:style-name="T9">zaświadczenie o wpisie do CEiIDG</text:span></text:p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3"><text:span text:style-name="T4">deklaracja pobytu dziecka w przedszkolu powyżej 8 godzin</text:span></text:p>
            <text:p text:style-name="P9"/>
          </table:table-cell>
          <table:table-cell table:style-name="Tabela7.A1" office:value-type="string">
            <text:p text:style-name="P3"><text:span text:style-name="T9">Oświadczenie rodzica/ opiekuna prawnego</text:span>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3"><text:span text:style-name="T4">rodzeństwo dziecka ubiegającego się o przyjęcie do przedszkola będzie uczęszczało w roku szkolnym, na który odbywa się rekrutacja, do tego samego przedszkola</text:span></text:p>
            <text:p text:style-name="P9"/>
          </table:table-cell>
          <table:table-cell table:style-name="Tabela7.A1" office:value-type="string">
            <text:p text:style-name="P3"><text:span text:style-name="T9">Oświadczenie rodzica/ opiekuna prawnego</text:span>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</table:table-row>
      </table:table>
      <text:p text:style-name="P9"/>
      <text:p text:style-name="P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"><text:span text:style-name="T14">INFORMACJE O DZIECKU</text:span></text:p>
          </table:table-cell>
        </table:table-row>
        <text:soft-page-break/>
        <table:table-row table:style-name="Tabela8.2">
          <table:table-cell table:style-name="Tabela8.A1" office:value-type="string">
            <text:p text:style-name="P5"><text:span text:style-name="T9">Informacje o stanie zdrowia dziecka, które <text:s/>mogą mieć znaczenie podczas pobytu dziecka w przedszkolu</text:span></text:p>
            <text:p text:style-name="P13"/>
            <text:p text:style-name="P14"/>
          </table:table-cell>
        </table:table-row>
      </table:table>
      <text:p text:style-name="P11"/>
      <text:p text:style-name="P16"/>
      <text:p text:style-name="P12"/>
      <text:p text:style-name="P12"/>
      <text:p text:style-name="P12"/>
      <text:p text:style-name="P12"/>
      <text:p text:style-name="P4"><text:span text:style-name="T12">Jestem świadomy/a odpowiedzialności karnej za złożenie fałszywego oświadczenia.</text:span></text:p>
      <text:p text:style-name="P17"/>
      <text:p text:style-name="P17"/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5"><text:span text:style-name="T9">…………………………………</text:span></text:p>
          </table:table-cell>
          <table:table-cell table:style-name="Tabela9.A1" office:value-type="string">
            <text:p text:style-name="P5"><text:span text:style-name="T9">………………………………..</text:span></text:p>
          </table:table-cell>
          <table:table-cell table:style-name="Tabela9.A1" office:value-type="string">
            <text:p text:style-name="P5"><text:span text:style-name="T9">…………………………………</text:span></text:p>
          </table:table-cell>
        </table:table-row>
        <table:table-row table:style-name="Tabela9.1">
          <table:table-cell table:style-name="Tabela9.A1" office:value-type="string">
            <text:p text:style-name="P3"><text:span text:style-name="T18"><text:s text:c="34"/>data</text:span></text:p>
          </table:table-cell>
          <table:table-cell table:style-name="Tabela9.A1" office:value-type="string">
            <text:p text:style-name="P3"><text:span text:style-name="T18"><text:s text:c="9"/>podpis matki/opiekunki prawnej</text:span></text:p>
          </table:table-cell>
          <table:table-cell table:style-name="Tabela9.A1" office:value-type="string">
            <text:p text:style-name="P3"><text:span text:style-name="T18"><text:s text:c="8"/>podpis ojca/ opiekuna prawnego</text:span></text:p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7"/>
      <text:p text:style-name="P17"/>
      <text:p text:style-name="P4"><text:span text:style-name="T10">Zapoznałem się z klauzulami informacyjnymi dotyczącymi ochrony danych osobowych w zakresie procesu rekrutacyjnego, obowiązującymi w placówkach przedszkolnych. </text:span></text:p>
      <text:p text:style-name="P5"><text:span text:style-name="T9"><text:s text:c="2"/></text:span></text:p>
      <text:p text:style-name="P15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"><text:span text:style-name="T9">…………………………………</text:span></text:p>
          </table:table-cell>
          <table:table-cell table:style-name="Tabela10.A1" office:value-type="string">
            <text:p text:style-name="P5"><text:span text:style-name="T9">………………………………..</text:span></text:p>
          </table:table-cell>
          <table:table-cell table:style-name="Tabela10.A1" office:value-type="string">
            <text:p text:style-name="P5"><text:span text:style-name="T9">…………………………………</text:span></text:p>
          </table:table-cell>
        </table:table-row>
        <table:table-row table:style-name="Tabela10.1">
          <table:table-cell table:style-name="Tabela10.A1" office:value-type="string">
            <text:p text:style-name="P3"><text:span text:style-name="T18"><text:s text:c="34"/>data</text:span></text:p>
          </table:table-cell>
          <table:table-cell table:style-name="Tabela10.A1" office:value-type="string">
            <text:p text:style-name="P3"><text:span text:style-name="T18"><text:s text:c="9"/>podpis matki/opiekunki prawnej</text:span></text:p>
          </table:table-cell>
          <table:table-cell table:style-name="Tabela10.A1" office:value-type="string">
            <text:p text:style-name="P3"><text:span text:style-name="T18"><text:s text:c="8"/>podpis ojca/ opiekuna prawnego</text:span></text:p>
          </table:table-cell>
        </table:table-row>
      </table:table>
      <text:p text:style-name="P15"/>
      <text:p text:style-name="P15"/>
      <text:p text:style-name="P15"/>
      <text:p text:style-name="P23"/>
      <text:p text:style-name="P10"/>
      <text:p text:style-name="P22"/>
      <text:p text:style-name="P21"/>
      <text:p text:style-name="P21"/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19">HARMONOGRAM POSTĘPOWANIA REKRUTACYJNEGO PRZYJĘĆ DO DODZIAŁU PRZEDSZKOLNEGO :</text:span></text:p>
      <text:p text:style-name="P1"/>
      <text:p text:style-name="Standard">1/ <text:span text:style-name="T16">od 15 lutego do 6 marca 2021 r</text:span>. – składanie wniosków do szkoły</text:p>
      <text:p text:style-name="Standard">2/ <text:span text:style-name="T16">od 8 marca do 25 marca 2021 r</text:span>.- komisje rekrutacyjne przeprowadzają weryfikację wniosków</text:p>
      <text:p text:style-name="Standard">3/ <text:span text:style-name="T16">26 marca 2021 r.</text:span> – podanie w siedzibie szkoły listy dzieci zakwalifikowanych i niezakwalifikowanych <text:s/>do oddziału przedszkolnego</text:p>
      <text:p text:style-name="Standard">4/ <text:span text:style-name="T16">do 31 marca 2021 r,</text:span> - potwierdzenie woli przyjęcia dziecka do oddziału przedszkolnego w SP-3</text:p>
      <text:p text:style-name="Standard">5/ <text:span text:style-name="T16">2 kwietnia 2021 r,</text:span> - podanie do wiadomości listy dzieci przyjętych i nieprzyjętych do oddziału przedszkolnego w SP-3</text:p>
      <text:p text:style-name="Standard">Jeśli w wyniku przeprowadzonego postępowania rekrutacyjnego w danej placówce pozostaną wolne miejsca – przeprowadzone zostanie w późniejszym terminie postępowanie uzupełniają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wis</meta:initial-creator>
    <meta:editing-cycles>2</meta:editing-cycles>
    <meta:print-date>2021-02-05T09:30:00</meta:print-date>
    <meta:creation-date>2021-02-05T09:35:00</meta:creation-date>
    <dc:date>2022-02-14T09:29:18.28</dc:date>
    <meta:editing-duration>P0D</meta:editing-duration>
    <meta:generator>OpenOffice/4.1.11$Win32 OpenOffice.org_project/4111m1$Build-9808</meta:generator>
    <meta:document-statistic meta:table-count="10" meta:image-count="0" meta:object-count="0" meta:page-count="5" meta:paragraph-count="130" meta:word-count="838" meta:character-count="63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